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8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1" style:family="paragraph" style:parent-style-name="Standard" style:list-style-name="L1"/>
    <style:style style:name="P42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4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5" style:family="paragraph" style:parent-style-name="List_20_Paragraph" style:list-style-name="WWNum3"/>
    <style:style style:name="P46" style:family="paragraph" style:parent-style-name="List_20_Paragraph" style:list-style-name="WWNum5"/>
    <style:style style:name="P47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none" fo:country="none" fo:font-weight="bold" style:font-weight-asian="bold" style:font-weight-complex="bold"/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5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style:font-name-asian="Arial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0"><text:span text:style-name="Default_20_Paragraph_20_Font"><text:span text:style-name="T6"><text:s text:c="6"/>Датум: </text:span></text:span><text:span text:style-name="Default_20_Paragraph_20_Font"><text:span text:style-name="T21">22.07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2</text:span></text:span><text:span text:style-name="Default_20_Paragraph_20_Font"><text:span text:style-name="T22">9</text:span></text:span><text:span text:style-name="Default_20_Paragraph_20_Font"><text:span text:style-name="T16">/12/2024.</text:span></text:span><text:span text:style-name="Default_20_Paragraph_20_Font"><text:span text:style-name="T24"> Назив: <text:s/></text:span></text:span><text:span text:style-name="Default_20_Paragraph_20_Font"><text:span text:style-name="T25">Набавка </text:span></text:span><text:span text:style-name="Default_20_Paragraph_20_Font"><text:span text:style-name="T27">плитког кровног лима и шрафова 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3">19</text:span></text:span><text:span text:style-name="Default_20_Paragraph_20_Font"><text:span text:style-name="T17">.07</text:span></text:span><text:span text:style-name="Default_20_Paragraph_20_Font"><text:span text:style-name="T15">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2527955726265943624" text:style-name="WWNum3">
        <text:list-item text:start-value="1">
          <text:p text:style-name="P47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 text:c="2"/>Набавка </text:span></text:span><text:span text:style-name="Default_20_Paragraph_20_Font"><text:span text:style-name="T28">плитког кровног лима и шрафова</text:span></text:span></text:p>
          <text:p text:style-name="P47"><text:span text:style-name="Default_20_Paragraph_20_Font"><text:span text:style-name="T26"/></text:span></text:p>
        </text:list-item>
      </text:list>
      <text:p text:style-name="P27"/>
      <text:list xml:id="list29262927" text:continue-numbering="true" text:style-name="WWNum3">
        <text:list-item>
          <text:p text:style-name="P48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7">Милан Урошевић</text:p>
          </table:table-cell>
        </table:table-row>
      </table:table>
      <text:p text:style-name="P18"/>
      <text:list xml:id="list29259491" text:continue-numbering="true" text:style-name="WWNum3">
        <text:list-item>
          <text:p text:style-name="P48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2">19</text:span></text:span><text:span text:style-name="Default_20_Paragraph_20_Font"><text:span text:style-name="T16">.07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30">"БУДУЋНОСТ ПРОМЕТ </text:span></text:span><text:span text:style-name="Default_20_Paragraph_20_Font">” </text:span><text:span text:style-name="Default_20_Paragraph_20_Font"><text:span text:style-name="T30">ДОО</text:span></text:span><text:span text:style-name="Default_20_Paragraph_20_Font"> , </text:span><text:span text:style-name="Default_20_Paragraph_20_Font"><text:span text:style-name="T30">Лесковац</text:span></text:span></text:p>
          </table:table-cell>
          <table:table-cell table:style-name="Табела3.C2" office:value-type="float" office:value="45475">
            <text:p text:style-name="P32"><text:span text:style-name="T32">19</text:span>.07.2024</text:p>
          </table:table-cell>
          <table:table-cell table:style-name="Табела3.A1" office:value-type="string">
            <text:p text:style-name="P32">1<text:span text:style-name="T32">4</text:span>:<text:span text:style-name="T32">00</text:span>:00</text:p>
            <text:p text:style-name="P34">PM</text:p>
          </table:table-cell>
        </table:table-row>
        <table:table-row table:style-name="Табела3.2">
          <table:table-cell table:style-name="Табела3.A3" office:value-type="float" office:value="2">
            <text:p text:style-name="P49">2</text:p>
          </table:table-cell>
          <table:table-cell table:style-name="Табела3.B3" office:value-type="string">
            <text:p text:style-name="P30">"<text:span text:style-name="T32">ИБРЕА Доо” Горњи Милановац</text:span></text:p>
          </table:table-cell>
          <table:table-cell table:style-name="Табела3.C3" office:value-type="float" office:value="45475">
            <text:p text:style-name="P32"><text:span text:style-name="T32">19</text:span>.07.2024</text:p>
          </table:table-cell>
          <table:table-cell table:style-name="Табела3.B3" office:value-type="string">
            <text:p text:style-name="P32">13:<text:span text:style-name="T32">48</text:span>:00</text:p>
            <text:p text:style-name="P34">PM</text:p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3"><text:span text:style-name="Default_20_Paragraph_20_Font"><text:span text:style-name="T30"/></text:span></text:p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4"/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1"/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</table:table>
      <text:p text:style-name="P9"/>
      <text:list xml:id="list29247571" text:continue-numbering="true" text:style-name="WWNum3">
        <text:list-item>
          <text:p text:style-name="P45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1"/>
      <text:p text:style-name="P11"/>
      <text:list xml:id="list29263943" text:continue-numbering="true" text:style-name="WWNum3">
        <text:list-item>
          <text:p text:style-name="P45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7">"БУДУЋНОСТ ПРОМЕТ </text:span></text:span><text:span text:style-name="Default_20_Paragraph_20_Font"><text:span text:style-name="T15">” </text:span></text:span><text:span text:style-name="Default_20_Paragraph_20_Font"><text:span text:style-name="T17">ДОО</text:span></text:span><text:span text:style-name="Default_20_Paragraph_20_Font"><text:span text:style-name="T15"> , </text:span></text:span><text:span text:style-name="Default_20_Paragraph_20_Font"><text:span text:style-name="T17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3">128.400</text:span></text:span><text:span text:style-name="Default_20_Paragraph_20_Font"><text:span text:style-name="T11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3">154.080</text:span></text:span><text:span text:style-name="Default_20_Paragraph_20_Font"><text:span text:style-name="T11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5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Компезација за угаљ или вирманом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 </text:span></text:span><text:span text:style-name="Default_20_Paragraph_20_Font"><text:span text:style-name="T17">"</text:span></text:span><text:span text:style-name="Default_20_Paragraph_20_Font"><text:span text:style-name="T23">ИБРЕА Доо” Горњи Милан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3">131.01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3">157.212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3">10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23">6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23">аванс 100 %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oft-page-break/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P20"/>
      <text:list xml:id="list3346980516751006398" text:style-name="WWNum5">
        <text:list-item text:start-value="1">
          <text:p text:style-name="P46"><text:span text:style-name="Default_20_Paragraph_20_Font"><text:span text:style-name="T10">ИЗВЕШТАЈ О НАЈПОВОЉНИЈОЈ ПОНУДИ – РАНГИРАЊЕ ПОНУДА</text:span></text:span></text:p>
          <text:p text:style-name="P46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0">"БУДУЋНОСТ ПРОМЕТ </text:span></text:span><text:span text:style-name="Default_20_Paragraph_20_Font">” </text:span><text:span text:style-name="Default_20_Paragraph_20_Font"><text:span text:style-name="T30">ДОО</text:span></text:span><text:span text:style-name="Default_20_Paragraph_20_Font"> , </text:span><text:span text:style-name="Default_20_Paragraph_20_Font"><text:span text:style-name="T30">Лесковац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5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5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"</text:span><text:span text:style-name="Default_20_Paragraph_20_Font"><text:span text:style-name="T32">ИБРЕА Доо” Горњи Милановац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88.21">
            <text:p text:style-name="P44">88.21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42"/>
            <text:p text:style-name="P42">0</text:p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19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0"/></text:span></text:p>
          </table:table-cell>
          <table:table-cell table:style-name="Табела4.C6" office:value-type="float" office:value="45475">
            <text:p text:style-name="P38"><text:span text:style-name="Default_20_Paragraph_20_Font"><text:span text:style-name="T31">Цена: <text:s text:c="7"/></text:span></text:span></text:p>
          </table:table-cell>
          <table:table-cell table:style-name="Табела4.D2">
            <text:p text:style-name="P35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5"/>
          </table:table-cell>
        </table:table-row>
      </table:table>
      <text:p text:style-name="P24"/>
      <text:p text:style-name="P9"/>
      <text:p text:style-name="P24"/>
      <text:list xml:id="list2949404247782252773" text:style-name="L1">
        <text:list-item>
          <text:list>
            <text:list-item>
              <text:p text:style-name="P41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30"><text:s text:c="39"/>"БУДУЋНОСТ ПРОМЕТ </text:span></text:span><text:span text:style-name="Default_20_Paragraph_20_Font">” </text:span><text:span text:style-name="Default_20_Paragraph_20_Font"><text:span text:style-name="T30">ДОО</text:span></text:span><text:span text:style-name="Default_20_Paragraph_20_Font"> , </text:span><text:span text:style-name="Default_20_Paragraph_20_Font"><text:span text:style-name="T30">Лесков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3">Мирољуб Радоњић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7-22T09:00:02.07</dc:date>
    <meta:print-date>2024-07-22T08:58:16.57</meta:print-date>
    <meta:editing-cycles>49</meta:editing-cycles>
    <meta:editing-duration>PT12H54M17S</meta:editing-duration>
    <meta:document-statistic meta:table-count="7" meta:image-count="2" meta:object-count="0" meta:page-count="2" meta:paragraph-count="83" meta:word-count="337" meta:character-count="24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